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4.35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3cm" fo:keep-together="auto"/>
    </style:style>
    <style:style style:name="表格1.5" style:family="table-row">
      <style:table-row-properties style:min-row-height="2.27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9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right="0cm" fo:text-align="justify" style:justify-single-word="false" fo:text-indent="0.847cm" style:auto-text-indent="false" style:snap-to-layout-grid="false"/>
    </style:style>
    <style:style style:name="P12" style:family="paragraph" style:parent-style-name="Standard" style:list-style-name="WW8Num1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新北</text:span><text:span text:style-name="T3">市立明德高</text:span><text:span text:style-name="T3">級</text:span><text:span text:style-name="T3">中學</text:span><text:span text:style-name="T3">重</text:span><text:span text:style-name="T3">大活</text:span><text:span text:style-name="T3">動</text:span><text:span text:style-name="T3">請假申請單</text:span></text:p>
            <text:p text:style-name="P3">申請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服　務　單　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職　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姓　名</text:p>
          </table:table-cell>
          <table:table-cell table:style-name="表格1.F2" office:value-type="string">
            <text:p text:style-name="P5"/>
            <text:p text:style-name="P4"/>
            <text:p text:style-name="P4">(簽章)</text:p>
          </table:table-cell>
        </table:table-row>
        <table:table-row table:style-name="表格1.3">
          <table:table-cell table:style-name="表格1.A2" office:value-type="string">
            <text:p text:style-name="P2"><text:span text:style-name="T7">預定請假日期</text:span></text:p>
          </table:table-cell>
          <table:table-cell table:style-name="表格1.F2" table:number-columns-spanned="5" office:value-type="string">
            <text:p text:style-name="P11"><text:span text:style-name="T7">自 　 <text:s text:c="2"/>年　 <text:s text:c="3"/>月 　 <text:s text:c="2"/>日 <text:s text:c="5"/>時 <text:s text:c="6"/>分起</text:span></text:p>
            <text:p text:style-name="P11"><text:span text:style-name="T7">至 　 <text:s text:c="2"/>年 　 <text:s text:c="2"/>月　 <text:s text:c="3"/>日 <text:s text:c="5"/>時 <text:s text:c="6"/>分起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7">學</text:span><text:span text:style-name="T7">校</text:span><text:span text:style-name="T7">重大</text:span><text:span text:style-name="T7">活</text:span><text:span text:style-name="T7">動</text:span></text:p>
          </table:table-cell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請假原因<text:span text:style-name="T7"/></text:p>
            <text:p text:style-name="P2"><text:span text:style-name="T7">(簡</text:span><text:span text:style-name="T7">要說明</text:span><text:span text:style-name="T7">)</text:span>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首　長　批　示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0"><text:span text:style-name="T9">注意</text:span><text:span text:style-name="T9">事項</text:span></text:p>
      <text:list text:style-name="WW8Num1">
        <text:list-item>
          <text:p text:style-name="P12" loext:marker-style-name="T9"><text:span text:style-name="T9">依108年9月3日主</text:span><text:span text:style-name="T9">管會報校長指示，</text:span><text:span text:style-name="T9">學</text:span><text:span text:style-name="T9">校</text:span><text:span text:style-name="T9">重大</text:span><text:span text:style-name="T9">活動</text:span><text:span text:style-name="T9">如</text:span><text:span text:style-name="T11">家</text:span><text:span text:style-name="T11">長日、</text:span><text:span text:style-name="T11">校</text:span><text:span text:style-name="T11">慶</text:span><text:span text:style-name="T11">日</text:span><text:span text:style-name="T11">、</text:span><text:span text:style-name="T11">畢</text:span><text:span text:style-name="T11">業典禮、課程準備日、校務會議</text:span><text:span text:style-name="T9">等請先以</text:span><text:span text:style-name="T9">填</text:span><text:span text:style-name="T9">寫申請單經陳核校長同意後上傳至請假系統為附件辦理請假</text:span><text:span text:style-name="T9">作</text:span><text:span text:style-name="T9">業。</text:span></text:p>
        </text:list-item>
        <text:list-item>
          <text:p text:style-name="P12" loext:marker-style-name="T9"><text:span text:style-name="T9">如</text:span><text:span text:style-name="T9">有證</text:span><text:span text:style-name="T9">明</text:span><text:span text:style-name="T9">文件亦一併檢附如後，</text:span><text:span text:style-name="T9">例</text:span><text:span text:style-name="T9">如</text:span><text:span text:style-name="T9">學</text:span><text:span text:style-name="T9">校舉辦之</text:span><text:span text:style-name="T9">環</text:span><text:span text:style-name="T9">境教育研</text:span><text:span text:style-name="T9">習</text:span><text:span text:style-name="T9">未參加亦須檢附</text:span><text:span text:style-name="T9">已</text:span><text:span text:style-name="T9">完成</text:span><text:span text:style-name="T9">之環</text:span><text:span text:style-name="T9">境教</text:span><text:span text:style-name="T9">育</text:span><text:span text:style-name="T9">研習證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立二重國民中學教職員工出國請示單           簽案日期：      年      月      日</dc:title>
    <dc:subject/>
    <meta:keyword/>
    <dc:description/>
    <meta:initial-creator>test</meta:initial-creator>
    <meta:creation-date>2019-09-03T11:50:00</meta:creation-date>
    <dc:creator>user</dc:creator>
    <dc:date>2019-09-03T13:16:00</dc:date>
    <meta:print-date>2019-09-03T13:16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214" meta:character-count="298" meta:non-whitespace-character-count="216"/>
    <meta:generator>MODA_ODF_Application_Tools/4.0.1.2$Windows_X86_64 LibreOffice_project/4fe7fa5f4f65f5dd3193a39e152fc48afcc93fee</meta:generator>
  </office:meta>
</office:document-meta>
</file>