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color="#000000" fo:font-size="14pt" style:font-size-asian="14pt" style:font-size-complex="14pt"/>
    </style:style>
    <style:style style:name="TableColumn8" style:family="table-column">
      <style:table-column-properties style:column-width="5.2562in"/>
    </style:style>
    <style:style style:name="TableColumn9" style:family="table-column">
      <style:table-column-properties style:column-width="0.534in"/>
    </style:style>
    <style:style style:name="TableColumn10" style:family="table-column">
      <style:table-column-properties style:column-width="0.7437in"/>
    </style:style>
    <style:style style:name="TableColumn11" style:family="table-column">
      <style:table-column-properties style:column-width="0.9201in"/>
    </style:style>
    <style:style style:name="Table7" style:family="table">
      <style:table-properties style:width="7.4541in" fo:margin-left="-0.0236in" table:align="left"/>
    </style:style>
    <style:style style:name="TableRow12" style:family="table-row">
      <style:table-row-properties style:min-row-height="0.3312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9" style:family="table-row">
      <style:table-row-properties style:min-row-height="0.5201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line-height-at-least="0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fo:color="#000000"/>
    </style:style>
    <style:style style:name="T26" style:parent-style-name="預設段落字型" style:family="text">
      <style:text-properties style:font-name="標楷體" style:font-name-asian="標楷體" fo:color="#000000"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fo:color="#000000"/>
    </style:style>
    <style:style style:name="T30" style:parent-style-name="預設段落字型" style:family="text">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333in" fo:margin-left="0in" fo:text-indent="0in">
        <style:tab-stops/>
      </style:paragraph-properties>
      <style:text-properties style:font-name="標楷體" style:font-name-asian="標楷體" fo:color="#000000" fo:font-size="14pt" style:font-size-asian="14pt" style:font-size-complex="14pt"/>
    </style:style>
    <style:style style:name="TableRow33" style:family="table-row">
      <style:table-row-properties style:min-row-height="0.4888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height-at-least="0in" fo:margin-left="0in" fo:text-indent="0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fo:color="#000000"/>
    </style:style>
    <style:style style:name="T40" style:parent-style-name="預設段落字型" style:family="text">
      <style:text-properties style:font-name="標楷體" style:font-name-asian="標楷體" fo:color="#000000" style:font-size-complex="12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333in" fo:margin-left="0in" fo:text-indent="0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標楷體" style:font-name-asian="標楷體" fo:color="#000000" style:font-size-complex="12pt"/>
    </style:style>
    <style:style style:name="P45"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TableRow46" style:family="table-row">
      <style:table-row-properties style:min-row-height="0.465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line-height-at-least="0in" fo:margin-left="0in" fo:text-indent="0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fo:color="#000000"/>
    </style:style>
    <style:style style:name="T53" style:parent-style-name="預設段落字型" style:family="text">
      <style:text-properties style:font-name="標楷體" style:font-name-asian="標楷體" fo:color="#000000"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333in" fo:margin-left="0in" fo:text-indent="0in">
        <style:tab-stops/>
      </style:paragraph-properties>
    </style:style>
    <style:style style:name="T56" style:parent-style-name="預設段落字型" style:family="text">
      <style:text-properties fo:color="#000000"/>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TableRow59" style:family="table-row">
      <style:table-row-properties style:min-row-height="0.3208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line-height-at-least="0in" fo:margin-left="0in" fo:text-indent="0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center" fo:line-height="0.3333in" fo:margin-left="0in" fo:text-indent="0in">
        <style:tab-stops/>
      </style:paragraph-properties>
    </style:style>
    <style:style style:name="T65" style:parent-style-name="預設段落字型" style:family="text">
      <style:text-properties fo:color="#000000"/>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fo:color="#000000"/>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TableRow72" style:family="table-row">
      <style:table-row-properties style:min-row-height="0.3993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fo:margin-left="0in" fo:text-indent="0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fo:line-height="0.3333in" fo:margin-left="0in" fo:text-indent="0in">
        <style:tab-stops/>
      </style:paragraph-properties>
    </style:style>
    <style:style style:name="T77" style:parent-style-name="預設段落字型" style:family="text">
      <style:text-properties fo:color="#000000"/>
    </style:style>
    <style:style style:name="T78" style:parent-style-name="預設段落字型" style:family="text">
      <style:text-properties style:font-name="標楷體" style:font-name-asian="標楷體" fo:color="#000000" style:font-size-complex="12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333in" fo:margin-left="0in" fo:text-indent="0in">
        <style:tab-stops/>
      </style:paragraph-properties>
    </style:style>
    <style:style style:name="T81" style:parent-style-name="預設段落字型" style:family="text">
      <style:text-properties fo:color="#000000"/>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TableRow84" style:family="table-row">
      <style:table-row-properties style:min-row-height="0.3312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in" fo:margin-left="0in" fo:text-indent="0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TableRow91" style:family="table-row">
      <style:table-row-properties style:min-row-height="0.2444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line-height-at-least="0in" fo:margin-left="0in" fo:text-indent="0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in" fo:text-indent="0in">
        <style:tab-stops/>
      </style:paragraph-properties>
    </style:style>
    <style:style style:name="T96" style:parent-style-name="預設段落字型" style:family="text">
      <style:text-properties fo:color="#000000" fo:font-size="18pt" style:font-size-asian="18pt" style:font-size-complex="18pt"/>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00" style:family="table-row">
      <style:table-row-properties style:min-row-height="0.790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in" fo:margin-left="0in" fo:text-indent="0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333in" fo:margin-left="0in" fo:text-indent="0in">
        <style:tab-stops/>
      </style:paragraph-properties>
    </style:style>
    <style:style style:name="T105" style:parent-style-name="預設段落字型" style:family="text">
      <style:text-properties fo:color="#000000" fo:font-size="18pt" style:font-size-asian="18pt" style:font-size-complex="18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08" style:family="table-row">
      <style:table-row-properties style:min-row-height="0.3312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in" fo:margin-left="0in" fo:text-indent="0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333in" fo:margin-left="0in" fo:text-indent="0in">
        <style:tab-stops/>
      </style:paragraph-properties>
    </style:style>
    <style:style style:name="T113" style:parent-style-name="預設段落字型" style:family="text">
      <style:text-properties fo:color="#000000" fo:font-size="18pt" style:font-size-asian="18pt" style:font-size-complex="18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16" style:family="table-row">
      <style:table-row-properties style:min-row-height="0.3208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fo:margin-left="0in" fo:text-indent="0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333in" fo:margin-left="0in" fo:text-indent="0in">
        <style:tab-stops/>
      </style:paragraph-properties>
    </style:style>
    <style:style style:name="T121" style:parent-style-name="預設段落字型" style:family="text">
      <style:text-properties fo:color="#000000" fo:font-size="18pt" style:font-size-asian="18pt" style:font-size-complex="18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24" style:family="table-row">
      <style:table-row-properties style:min-row-height="0.3312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fo:margin-left="0in" fo:text-indent="0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333in" fo:margin-left="0in" fo:text-indent="0in">
        <style:tab-stops/>
      </style:paragraph-properties>
    </style:style>
    <style:style style:name="T129" style:parent-style-name="預設段落字型" style:family="text">
      <style:text-properties fo:color="#000000" fo:font-size="18pt" style:font-size-asian="18pt" style:font-size-complex="18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min-row-height="0.3312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fo:margin-left="0in" fo:text-indent="0in">
        <style:tab-stops/>
      </style:paragraph-properties>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333in" fo:margin-left="0in" fo:text-indent="0in">
        <style:tab-stops/>
      </style:paragraph-properties>
    </style:style>
    <style:style style:name="T137" style:parent-style-name="預設段落字型" style:family="text">
      <style:text-properties fo:color="#000000" fo:font-size="18pt" style:font-size-asian="18pt" style:font-size-complex="18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40" style:family="table-row">
      <style:table-row-properties style:min-row-height="0.4972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fo:margin-left="0in" fo:text-indent="0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fo:margin-left="0in" fo:text-indent="0in">
        <style:tab-stops/>
      </style:paragraph-properties>
    </style:style>
    <style:style style:name="T145" style:parent-style-name="預設段落字型" style:family="text">
      <style:text-properties fo:color="#000000" fo:font-size="18pt" style:font-size-asian="18pt" style:font-size-complex="18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48" style:family="table-row">
      <style:table-row-properties style:min-row-height="0.5187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fo:margin-left="0in" fo:text-indent="0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fo:margin-left="0in" fo:text-indent="0in">
        <style:tab-stops/>
      </style:paragraph-properties>
    </style:style>
    <style:style style:name="T156" style:parent-style-name="預設段落字型" style:family="text">
      <style:text-properties fo:color="#000000" fo:font-size="18pt" style:font-size-asian="18pt" style:font-size-complex="18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59" style:family="table-row">
      <style:table-row-properties style:min-row-height="0.4423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fo:margin-left="0in" fo:text-indent="0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333in" fo:margin-left="0in" fo:text-indent="0in">
        <style:tab-stops/>
      </style:paragraph-properties>
    </style:style>
    <style:style style:name="T164" style:parent-style-name="預設段落字型" style:family="text">
      <style:text-properties fo:color="#000000" fo:font-size="18pt" style:font-size-asian="18pt" style:font-size-complex="18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4618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fo:margin-left="0in" fo:text-indent="0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fo:margin-left="0in" fo:text-indent="0in">
        <style:tab-stops/>
      </style:paragraph-properties>
    </style:style>
    <style:style style:name="T173" style:parent-style-name="預設段落字型" style:family="text">
      <style:text-properties fo:color="#000000" fo:font-size="18pt" style:font-size-asian="18pt" style:font-size-complex="18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line-height="0.4166in" fo:margin-left="0in" fo:text-indent="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7" style:parent-style-name="內文" style:family="paragraph">
      <style:paragraph-properties fo:line-height="0.4166in" fo:margin-left="0in" fo:text-indent="0in">
        <style:tab-stops/>
      </style:paragraph-properties>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3">新北市立明德高中</text:span><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text:span><text:span text:style-name="T26">是</text:span></text:p>
            </table:table-cell>
            <table:table-cell table:style-name="TableCell27">
              <text:p text:style-name="P28"><text:span text:style-name="T29">□</text:span><text:span text:style-name="T30">否</text:span></text:p>
            </table:table-cell>
            <table:table-cell table:style-name="TableCell31" table:number-rows-spanned="5">
              <text:p text:style-name="P32">任何1項勾選「是」，學校不得進用或運用</text:p>
            </table:table-cell>
          </table:table-row>
          <table:table-row table:style-name="TableRow33">
            <table:table-cell table:style-name="TableCell34">
              <text:p text:style-name="P35"><text:span text:style-name="T36">曾受兒童及少年性剝削防制條例規定處罰，或受性騷擾防治法第二十條或第二十五條規定處罰</text:span></text:p>
            </table:table-cell>
            <table:table-cell table:style-name="TableCell37">
              <text:p text:style-name="P38"><text:span text:style-name="T39">□</text:span><text:span text:style-name="T40">是</text:span></text:p>
            </table:table-cell>
            <table:table-cell table:style-name="TableCell41">
              <text:p text:style-name="P42"><text:span text:style-name="T43">□</text:span><text:span text:style-name="T44">否</text:span></text:p>
            </table:table-cell>
            <table:covered-table-cell>
              <text:p text:style-name="P45"/>
            </table:covered-table-cell>
          </table:table-row>
          <table:table-row table:style-name="TableRow46">
            <table:table-cell table:style-name="TableCell47">
              <text:p text:style-name="P48"><text:span text:style-name="T49">曾經各級社政主管機關依兒童及少年福利與權益保障法第九十七條規定處罰</text:span></text:p>
            </table:table-cell>
            <table:table-cell table:style-name="TableCell50">
              <text:p text:style-name="P51"><text:span text:style-name="T52">□</text:span><text:span text:style-name="T53">是</text:span></text:p>
            </table:table-cell>
            <table:table-cell table:style-name="TableCell54">
              <text:p text:style-name="P55"><text:span text:style-name="T56">□</text:span><text:span text:style-name="T57">否</text:span></text:p>
            </table:table-cell>
            <table:covered-table-cell>
              <text:p text:style-name="P58"/>
            </table:covered-table-cell>
          </table:table-row>
          <table:table-row table:style-name="TableRow59">
            <table:table-cell table:style-name="TableCell60">
              <text:p text:style-name="P61"><text:span text:style-name="T62">曾體罰或霸凌學生，造成其身心嚴重侵害</text:span></text:p>
            </table:table-cell>
            <table:table-cell table:style-name="TableCell63">
              <text:p text:style-name="P64"><text:span text:style-name="T65">□</text:span><text:span text:style-name="T66">是</text:span></text:p>
            </table:table-cell>
            <table:table-cell table:style-name="TableCell67">
              <text:p text:style-name="P68"><text:span text:style-name="T69">□</text:span><text:span text:style-name="T70">否</text:span></text:p>
            </table:table-cell>
            <table:covered-table-cell>
              <text:p text:style-name="P71"/>
            </table:covered-table-cell>
          </table:table-row>
          <table:table-row table:style-name="TableRow72">
            <table:table-cell table:style-name="TableCell73">
              <text:p text:style-name="P74">有性別平等教育法第二十七之一條第一項第一、二款及同條第三項之情形者</text:p>
            </table:table-cell>
            <table:table-cell table:style-name="TableCell75">
              <text:p text:style-name="P76"><text:span text:style-name="T77">□</text:span><text:span text:style-name="T78">是</text:span></text:p>
            </table:table-cell>
            <table:table-cell table:style-name="TableCell79">
              <text:p text:style-name="P80"><text:span text:style-name="T81">□</text:span><text:span text:style-name="T82">否</text:span></text:p>
            </table:table-cell>
            <table:covered-table-cell>
              <text:p text:style-name="P83"/>
            </table:covered-table-cell>
          </table:table-row>
          <table:table-row table:style-name="TableRow84">
            <table:table-cell table:style-name="TableCell85">
              <text:p text:style-name="P86">二、義務及重要事項</text:p>
            </table:table-cell>
            <table:table-cell table:style-name="TableCell87" table:number-columns-spanned="2">
              <text:p text:style-name="P88">檢視確認</text:p>
            </table:table-cell>
            <table:covered-table-cell/>
            <table:table-cell table:style-name="TableCell89">
              <text:p text:style-name="P90"/>
            </table:table-cell>
          </table:table-row>
          <table:table-row table:style-name="TableRow91">
            <table:table-cell table:style-name="TableCell92">
              <text:p text:style-name="P93">需遵守十二年國民基本教育課程綱要總綱與各領綱規定</text:p>
            </table:table-cell>
            <table:table-cell table:style-name="TableCell94" table:number-columns-spanned="2">
              <text:p text:style-name="P95"><text:span text:style-name="T96">□</text:span><text:span text:style-name="T97">可以</text:span></text:p>
            </table:table-cell>
            <table:covered-table-cell/>
            <table:table-cell table:style-name="TableCell98" table:number-rows-spanned="10">
              <text:p text:style-name="P99">任何1項未勾選，學校不予進用或運用</text:p>
            </table:table-cell>
          </table:table-row>
          <table:table-row table:style-name="TableRow100">
            <table:table-cell table:style-name="TableCell101">
              <text:p text:style-name="P102">需遵守相關法規(如教育基本法、性別平等教育法)及國際人權公約(如消除對婦女一切形式歧視公約、兒童權利公約、身心障礙者權利公約)之規定</text:p>
            </table:table-cell>
            <table:table-cell table:style-name="TableCell103" table:number-columns-spanned="2">
              <text:p text:style-name="P104"><text:span text:style-name="T105">□</text:span><text:span text:style-name="T106">可以</text:span></text:p>
            </table:table-cell>
            <table:covered-table-cell/>
            <table:covered-table-cell>
              <text:p text:style-name="P107"/>
            </table:covered-table-cell>
          </table:table-row>
          <table:table-row table:style-name="TableRow108">
            <table:table-cell table:style-name="TableCell109">
              <text:p text:style-name="P110">不得為特定政治團體或宗教信仰從事宣傳或活動</text:p>
            </table:table-cell>
            <table:table-cell table:style-name="TableCell111" table:number-columns-spanned="2">
              <text:p text:style-name="P112"><text:span text:style-name="T113">□</text:span><text:span text:style-name="T114">可以</text:span></text:p>
            </table:table-cell>
            <table:covered-table-cell/>
            <table:covered-table-cell>
              <text:p text:style-name="P115"/>
            </table:covered-table-cell>
          </table:table-row>
          <table:table-row table:style-name="TableRow116">
            <table:table-cell table:style-name="TableCell117">
              <text:p text:style-name="P118">不得有商業或為其他利益衝突之行為</text:p>
            </table:table-cell>
            <table:table-cell table:style-name="TableCell119" table:number-columns-spanned="2">
              <text:p text:style-name="P120"><text:span text:style-name="T121">□</text:span><text:span text:style-name="T122">可以</text:span></text:p>
            </table:table-cell>
            <table:covered-table-cell/>
            <table:covered-table-cell>
              <text:p text:style-name="P123"/>
            </table:covered-table-cell>
          </table:table-row>
          <table:table-row table:style-name="TableRow124">
            <table:table-cell table:style-name="TableCell125">
              <text:p text:style-name="P126">需遵守學校訂定之規章，並尊重學生之權利</text:p>
            </table:table-cell>
            <table:table-cell table:style-name="TableCell127" table:number-columns-spanned="2">
              <text:p text:style-name="P128"><text:span text:style-name="T129">□</text:span><text:span text:style-name="T130">可以</text:span></text:p>
            </table:table-cell>
            <table:covered-table-cell/>
            <table:covered-table-cell>
              <text:p text:style-name="P131"/>
            </table:covered-table-cell>
          </table:table-row>
          <table:table-row table:style-name="TableRow132">
            <table:table-cell table:style-name="TableCell133">
              <text:p text:style-name="P134">需參與地方教育主管機關或學校所提供之教育訓練</text:p>
            </table:table-cell>
            <table:table-cell table:style-name="TableCell135" table:number-columns-spanned="2">
              <text:p text:style-name="P136"><text:span text:style-name="T137">□</text:span><text:span text:style-name="T138">可以</text:span></text:p>
            </table:table-cell>
            <table:covered-table-cell/>
            <table:covered-table-cell>
              <text:p text:style-name="P139"/>
            </table:covered-table-cell>
          </table:table-row>
          <table:table-row table:style-name="TableRow140">
            <table:table-cell table:style-name="TableCell141">
              <text:p text:style-name="P142">原授課教師為學校課程之主要授課者，校外人士係為協助教學之角色</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本校由</text:span><text:span text:style-name="T152">業務單位</text:span><text:span text:style-name="T153">負責校外人士協助教學或活動及家長諮詢或申訴之相關事項</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row table:style-name="TableRow159">
            <table:table-cell table:style-name="TableCell160">
              <text:p text:style-name="P161">學校依性別平等教育法第27-1條及涉性別事件之學校不適任人員通報資訊蒐集及查詢處理利用辦法第4條查詢有無性侵害犯罪紀錄；性侵害、性騷擾行為，經判刑確定或通緝有案尚未結案或依性騷擾防治法第20條規定受處罰之情事。</text:p>
            </table:table-cell>
            <table:table-cell table:style-name="TableCell162" table:number-columns-spanned="2">
              <text:p text:style-name="P163"><text:span text:style-name="T164">□</text:span><text:span text:style-name="T165">瞭解</text:span></text:p>
            </table:table-cell>
            <table:covered-table-cell/>
            <table:covered-table-cell>
              <text:p text:style-name="P166"/>
            </table:covered-table-cell>
          </table:table-row>
          <table:table-row table:style-name="TableRow167">
            <table:table-cell table:style-name="TableCell168">
              <text:p text:style-name="P169"><text:span text:style-name="T170">校外人士協助教學或活動違反相關法規或本要點規定者，本校應終止契約關係或運用關係，並依相關法令處理</text:span></text:p>
            </table:table-cell>
            <table:table-cell table:style-name="TableCell171" table:number-columns-spanned="2">
              <text:p text:style-name="P172"><text:span text:style-name="T173">□</text:span><text:span text:style-name="T174">瞭解</text:span></text:p>
            </table:table-cell>
            <table:covered-table-cell/>
            <table:covered-table-cell>
              <text:p text:style-name="P175"/>
            </table:covered-table-cell>
          </table:table-row>
        </table:table-header-rows>
      </table:table>
      <text:p text:style-name="P176"/>
      <text:p text:style-name="P177"><text:span text:style-name="T178">簽名：</text:span><text:span text:style-name="T17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11T09:06:00Z</meta:creation-date>
    <dc:date>2021-02-05T06:19:00Z</dc:date>
    <meta:print-date>2020-03-12T07:20:00Z</meta:print-date>
    <meta:template xlink:href="Normal" xlink:type="simple"/>
    <meta:editing-cycles>4</meta:editing-cycles>
    <meta:editing-duration>PT0S</meta:editing-duration>
    <meta:document-statistic meta:page-count="1" meta:paragraph-count="1" meta:word-count="123" meta:character-count="824" meta:row-count="5" meta:non-whitespace-character-count="702"/>
  </office:meta>
</office:document-meta>
</file>