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style:language-asian="zh" style:country-asian="HK"/>
    </style:style>
    <style:style style:name="P4" style:parent-style-name="內文Web" style:family="paragraph">
      <style:paragraph-properties fo:text-align="center" fo:margin-top="0in" fo:margin-bottom="0in" fo:line-height="200%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內文Web" style:family="paragraph">
      <style:paragraph-properties fo:text-align="justify" fo:margin-top="0in" fo:margin-bottom="0in" fo:line-height="200%"/>
    </style:style>
    <style:style style:name="T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" style:parent-style-name="內文Web" style:family="paragraph">
      <style:paragraph-properties fo:text-align="justify" fo:margin-top="0in" fo:margin-bottom="0in"/>
    </style:style>
    <style:style style:name="T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" style:parent-style-name="內文Web" style:family="paragraph">
      <style:paragraph-properties fo:text-align="justify" fo:margin-top="0in" fo:margin-bottom="0in"/>
    </style:style>
    <style:style style:name="T1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" style:parent-style-name="內文Web" style:family="paragraph">
      <style:paragraph-properties fo:text-align="justify" fo:margin-top="0in" fo:margin-bottom="0in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Calibri" fo:font-size="14pt" style:font-size-asian="14pt" style:font-size-complex="14pt"/>
    </style:style>
    <style:style style:name="P20" style:parent-style-name="內文Web" style:family="paragraph">
      <style:paragraph-properties style:snap-to-layout-grid="false" fo:text-align="justify" fo:margin-top="0in" fo:margin-bottom="0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Calibri" fo:font-size="14pt" style:font-size-asian="14pt" style:font-size-complex="14pt"/>
    </style:style>
    <style:style style:name="P26" style:parent-style-name="內文Web" style:family="paragraph">
      <style:paragraph-properties fo:text-align="justify" fo:margin-top="0in" fo:margin-bottom="0in"/>
    </style:style>
    <style:style style:name="T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P35" style:parent-style-name="內文Web" style:family="paragraph">
      <style:paragraph-properties fo:text-align="justify" fo:margin-top="0in" fo:margin-bottom="0in"/>
    </style:style>
    <style:style style:name="T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7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9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1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46" style:parent-style-name="內文Web" style:family="paragraph">
      <style:paragraph-properties fo:text-align="justify" fo:margin-top="0in" fo:margin-bottom="0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61" style:parent-style-name="內文Web" style:family="paragraph">
      <style:paragraph-properties fo:text-align="justify" fo:margin-top="0in" fo:margin-bottom="0in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true"/>
    </style:style>
    <style:style style:name="P62" style:parent-style-name="內文Web" style:family="paragraph">
      <style:paragraph-properties fo:text-align="justify" fo:margin-top="0in" fo:margin-bottom="0in" fo:margin-left="0.3333in">
        <style:tab-stops/>
      </style:paragraph-properties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4"><text:span text:style-name="T5">新北市各公立高中職暨國中小</text:span><text:span text:style-name="T6">「食農樂活巧營造」</text:span><text:span text:style-name="T7">計畫成果報告</text:span></text:p>
      <text:p text:style-name="P8"><text:span text:style-name="T9">壹、計畫名稱：</text:span></text:p>
      <text:p text:style-name="P10"><text:span text:style-name="T11">貳、核定總經費：（新</text:span><text:span text:style-name="T12">臺</text:span><text:span text:style-name="T13">幣：元）</text:span></text:p>
      <text:p text:style-name="P14"><text:span text:style-name="T15">參</text:span><text:span text:style-name="T16">、實施期程：    年　　月　　日至　　年　　月　　日</text:span></text:p>
      <text:p text:style-name="P17"><text:span text:style-name="T18">肆、聯絡人及電話：</text:span></text:p>
      <text:p text:style-name="P19">伍、實施項目：</text:p>
      <text:p text:style-name="P20"><text:span text:style-name="T21"><text:tab/></text:span><text:span text:style-name="T22">【</text:span><text:span text:style-name="T23">實施項目及</text:span><text:span text:style-name="T24">執行成果彙整，可包括課程發展、教學實踐、活動內容與照片、意見回饋影片連結網址、原始相片連結網址、成果報告簡報、教師省思、學生心得、相關成果等(學習單、心得、日記、學習歷程檔案、小書、包裝設計、綠色採購地圖、田野調查、微電影、廣播、戲劇、創意料理、桌遊、教具製作、實驗、觀察紀錄、小論文、其他族繁不及備載之方式)等。】</text:span></text:p>
      <text:p text:style-name="P25">陸、效益分析：</text:p>
      <text:p text:style-name="P26"><text:span text:style-name="T27"><text:tab/></text:span><text:span text:style-name="T28">【可包含成果特色說明、未來展望</text:span><text:span text:style-name="T29">、</text:span><text:span text:style-name="T30">過程檢討</text:span><text:span text:style-name="T31">、</text:span><text:span text:style-name="T32">問題發現</text:span><text:span text:style-name="T33">、</text:span><text:span text:style-name="T34">解決或改善策略等】</text:span></text:p>
      <text:p text:style-name="P35"><text:span text:style-name="T36">柒、必備附件</text:span></text:p>
      <text:p text:style-name="P37"><text:span text:style-name="T38">一、原計畫申請表</text:span></text:p>
      <text:p text:style-name="P39"><text:span text:style-name="T40">二、計畫核定文件</text:span></text:p>
      <text:p text:style-name="P41"><text:span text:style-name="T42">三、成果報告電子檔</text:span><text:span text:style-name="T43">(</text:span><text:span text:style-name="T44">上傳至雲端硬碟</text:span><text:span text:style-name="T45">)</text:span></text:p>
      <text:p text:style-name="P46"><text:span text:style-name="T47">(</text:span><text:span text:style-name="T48">註</text:span><text:span text:style-name="T49">：</text:span><text:span text:style-name="T50">第二期</text:span><text:span text:style-name="T51">經費收支結算表</text:span><text:span text:style-name="T52">請於</text:span><text:span text:style-name="T53">11</text:span><text:span text:style-name="T54">5</text:span><text:span text:style-name="T55">年</text:span><text:span text:style-name="T56">7</text:span><text:span text:style-name="T57">月</text:span><text:span text:style-name="T58">31</text:span><text:span text:style-name="T59">日前寄至新泰國小</text:span><text:span text:style-name="T60">)</text:span></text:p>
      <text:p text:style-name="P61"/>
      <text:p text:style-name="P62">承辦人： <text:s text:c="14"/>單位主管： <text:s text:c="12"/>學校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婉慈</meta:initial-creator>
    <dc:creator>蔡旻均</dc:creator>
    <meta:creation-date>2026-04-29T04:50:00Z</meta:creation-date>
    <dc:date>2026-04-29T04:5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