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 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 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1534in"/>
    </style:style>
    <style:style style:name="TableColumn11" style:family="table-column">
      <style:table-column-properties style:column-width="0.5972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0.3354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0.5958in"/>
    </style:style>
    <style:style style:name="TableColumn17" style:family="table-column">
      <style:table-column-properties style:column-width="0.359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1.6916in"/>
    </style:style>
    <style:style style:name="Table7" style:family="table">
      <style:table-properties style:width="6.9888in" style:rel-width="104.52%" fo:margin-left="-0.102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937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937in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7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709in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709in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11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5118in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5118in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089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break-before="page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1.3305in"/>
    </style:style>
    <style:style style:name="TableColumn172" style:family="table-column">
      <style:table-column-properties style:column-width="1.7708in"/>
    </style:style>
    <style:style style:name="TableColumn173" style:family="table-column">
      <style:table-column-properties style:column-width="0.977in"/>
    </style:style>
    <style:style style:name="TableColumn174" style:family="table-column">
      <style:table-column-properties style:column-width="0.0069in"/>
    </style:style>
    <style:style style:name="TableColumn175" style:family="table-column">
      <style:table-column-properties style:column-width="2.5875in"/>
    </style:style>
    <style:style style:name="Table170" style:family="table">
      <style:table-properties style:width="6.6729in" style:rel-width="100%" fo:margin-left="0in" table:align="left"/>
    </style:style>
    <style:style style:name="TableRow176" style:family="table-row">
      <style:table-row-properties style:min-row-height="0.5513in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284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409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6902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6902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5451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5451in" fo:keep-together="always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break-before="page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38" style:family="table-column">
      <style:table-column-properties style:column-width="1in"/>
    </style:style>
    <style:style style:name="TableColumn239" style:family="table-column">
      <style:table-column-properties style:column-width="0.0298in"/>
    </style:style>
    <style:style style:name="TableColumn240" style:family="table-column">
      <style:table-column-properties style:column-width="2.3395in"/>
    </style:style>
    <style:style style:name="TableColumn241" style:family="table-column">
      <style:table-column-properties style:column-width="0.5576in"/>
    </style:style>
    <style:style style:name="TableColumn242" style:family="table-column">
      <style:table-column-properties style:column-width="0.4284in"/>
    </style:style>
    <style:style style:name="TableColumn243" style:family="table-column">
      <style:table-column-properties style:column-width="0.0145in"/>
    </style:style>
    <style:style style:name="TableColumn244" style:family="table-column">
      <style:table-column-properties style:column-width="0.3534in"/>
    </style:style>
    <style:style style:name="TableColumn245" style:family="table-column">
      <style:table-column-properties style:column-width="0.7097in"/>
    </style:style>
    <style:style style:name="TableColumn246" style:family="table-column">
      <style:table-column-properties style:column-width="1.2395in"/>
    </style:style>
    <style:style style:name="Table237" style:family="table">
      <style:table-properties style:width="6.6729in" style:rel-width="100%" fo:margin-left="0in" table:align="left"/>
    </style:style>
    <style:style style:name="TableRow247" style:family="table-row">
      <style:table-row-properties style:row-height="0.709in"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row-height="0.70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row-height="0.709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5513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513in" fo:keep-together="always"/>
    </style:style>
    <style:style style:name="P287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P289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1.9687in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1.3937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709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709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widows="2" fo:orphans="2" style:snap-to-layout-grid="false" fo:text-align="justify" fo:margin-left="1.0416in" fo:text-indent="-0.5416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2">【附表一】</text:span><text:span text:style-name="T3">11</text:span><text:span text:style-name="T4">4</text:span><text:span text:style-name="T5">-2</text:span><text:span text:style-name="T6">學年度新北六區高級中等學校適性轉學 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學生基本資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 <text:s/>□女</text:p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出生</text:p>
            <text:p text:style-name="P39">年月日</text:p>
          </table:table-cell>
          <table:covered-table-cell/>
          <table:covered-table-cell/>
          <table:table-cell table:style-name="TableCell40" table:number-columns-spanned="4">
            <text:p text:style-name="P41"><text:s/>年 <text:s text:c="4"/>月 <text:s text:c="4"/>日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身分證</text:p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緊急</text:p>
            <text:p text:style-name="P51">聯絡人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關</text:p>
            <text:p text:style-name="P56">係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緊急<text:s/></text:p>
            <text:p text:style-name="P61">聯絡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戶籍地址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居住地址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 <text:s/>在</text:p>
            <text:p text:style-name="P88">就讀學校</text:p>
          </table:table-cell>
          <table:covered-table-cell/>
          <table:covered-table-cell/>
          <table:table-cell table:style-name="TableCell89" table:number-columns-spanned="2">
            <text:p text:style-name="P90">科</text:p>
            <text:p text:style-name="P91">別</text:p>
          </table:table-cell>
          <table:covered-table-cell/>
          <table:table-cell table:style-name="TableCell92" table:number-columns-spanned="2">
            <text:p text:style-name="P93">科（組）別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班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申請轉學</text:p>
            <text:p text:style-name="P103">學校科（組）別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>學校： <text:s text:c="18"/>科（組）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家長或監護人</text:p>
            <text:p text:style-name="P109">意見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家長或監護人同意簽章：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轉學原因</text:p>
          </table:table-cell>
          <table:table-cell table:style-name="TableCell117" table:number-columns-spanned="3">
            <text:p text:style-name="P118">□生活適應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□學習適應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其他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檢附資料</text:p>
          </table:table-cell>
          <table:table-cell table:style-name="TableCell136" table:number-columns-spanned="11">
            <text:p text:style-name="P137">□ 經導師及輔導教師簽名之適性輔導資料表</text:p>
            <text:p text:style-name="內文"><text:span text:style-name="T138">□<text:s/></text:span><text:span text:style-name="T139">讀書計畫</text:span><text:span text:style-name="T140">-申請普通科</text:span><text:span text:style-name="T141">需</text:span><text:span text:style-name="T142">檢附</text:span><text:span text:style-name="T143">（以A4格式繕打，內容至少包含轉學動機、補修學分規劃、在校學習規劃及未來規劃等）</text:span></text:p>
            <text:p text:style-name="P144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就讀學校（請核章）</text:p>
          </table:table-cell>
          <table:table-cell table:style-name="TableCell148" table:number-columns-spanned="8">
            <text:p text:style-name="P149">導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學務主任: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8">
            <text:p text:style-name="P155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輔導主任: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1">
            <text:p text:style-name="P161">註冊組長: 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</text:p>
            <text:p text:style-name="P165">結果</text:p>
          </table:table-cell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【附表三】</text:p>
      <text:p text:style-name="P169">114學年度新北六區高級中等學校適性轉學 結果複查申請書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學生姓名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原就讀學校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身分證</text:p>
            <text:p text:style-name="P188">統一編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聯絡人</text:p>
          </table:table-cell>
          <table:table-cell table:style-name="TableCell193" table:number-columns-spanned="2">
            <text:p text:style-name="P194">關係：</text:p>
          </table:table-cell>
          <table:covered-table-cell/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 table:number-columns-spanned="4">
            <text:p text:style-name="P199">日：（ <text:s text:c="2"/>） <text:s text:c="10"/>夜：（ <text:s text:c="2"/>） <text:s text:c="9"/>手機：（ <text:s text:c="2"/>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聯絡地址</text:p>
          </table:table-cell>
          <table:table-cell table:style-name="TableCell203" table:number-columns-spanned="4">
            <text:p text:style-name="P204">※請正楷填寫報名學生本人之詳細通訊處</text:p>
            <text:p text:style-name="P205">□□□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審查結果</text:p>
          </table:table-cell>
          <table:table-cell table:style-name="TableCell209" table:number-columns-spanned="4">
            <text:p text:style-name="P210">□未錄取</text:p>
            <text:p text:style-name="P211">□錄取，錄取學校： <text:s text:c="29"/></text:p>
            <text:p text:style-name="P212">錄取科別： <text:s text:c="29"/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申請複查原因</text:p>
          </table:table-cell>
          <table:table-cell table:style-name="TableCell216" table:number-column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申請複查日期</text:p>
          </table:table-cell>
          <table:table-cell table:style-name="TableCell226">
            <text:p text:style-name="P227">114年 <text:s text:c="3"/>月 <text:s text:c="3"/>日</text:p>
          </table:table-cell>
          <table:table-cell table:style-name="TableCell228" table:number-columns-spanned="2">
            <text:p text:style-name="P229">申請人簽章</text:p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>說明：</text:p>
      <text:p text:style-name="P233">1.由學生或家長填寫複查申請書，親自向本會申請（不受理郵寄申請）。</text:p>
      <text:p text:style-name="P234">2.複查時繳交複查手續費新臺幣200元整。</text:p>
      <text:soft-page-break/>
      <text:p text:style-name="P235">【附表四】</text:p>
      <text:p text:style-name="P236">114學年度新北六區高級中等學校適性轉學 <text:s/>申訴書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學生姓名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>性 <text:s/>別</text:p>
          </table:table-cell>
          <table:covered-table-cell/>
          <table:covered-table-cell/>
          <table:table-cell table:style-name="TableCell254" table:number-columns-spanned="3">
            <text:p text:style-name="P255">□ 男 <text:s text:c="4"/>□ 女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身分證</text:p>
            <text:p text:style-name="P259">統一編號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>原就讀</text:p>
            <text:p text:style-name="P264">學校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分發結果</text:p>
          </table:table-cell>
          <table:covered-table-cell/>
          <table:table-cell table:style-name="TableCell270" table:number-columns-spanned="7">
            <text:p text:style-name="P271">□未錄取</text:p>
            <text:p text:style-name="P272">□錄取， <text:s text:c="26"/>學校 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2">
            <text:p text:style-name="P275">通 訊 處</text:p>
          </table:table-cell>
          <table:covered-table-cell/>
          <table:table-cell table:style-name="TableCell276" table:number-columns-spanned="3" table:number-rows-spanned="2">
            <text:p text:style-name="P277">※請正楷填寫報名學生本人之詳細通訊處</text:p>
            <text:p text:style-name="P278">□□□□□</text:p>
          </table:table-cell>
          <table:covered-table-cell/>
          <table:covered-table-cell/>
          <table:table-cell table:style-name="TableCell279" table:number-columns-spanned="2" table:number-rows-spanned="2">
            <text:p text:style-name="P280">聯</text:p>
            <text:p text:style-name="P281">絡</text:p>
            <text:p text:style-name="P282">電</text:p>
            <text:p text:style-name="P283">話</text:p>
          </table:table-cell>
          <table:covered-table-cell/>
          <table:table-cell table:style-name="TableCell284" table:number-columns-spanned="2">
            <text:p text:style-name="P285">住家：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手機：</text:p>
          </table:table-cell>
          <table:covered-table-cell/>
        </table:table-row>
        <table:table-row table:style-name="TableRow292">
          <table:table-cell table:style-name="TableCell293" table:number-columns-spanned="9">
            <text:p text:style-name="P294">申訴事由：</text:p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說明：</text:p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申訴人</text:p>
          </table:table-cell>
          <table:table-cell table:style-name="TableCell310" table:number-columns-spanned="3">
            <text:p text:style-name="P311">（簽章）</text:p>
          </table:table-cell>
          <table:covered-table-cell/>
          <table:covered-table-cell/>
          <table:table-cell table:style-name="TableCell312" table:number-columns-spanned="5">
            <text:p text:style-name="P313">申訴日期：○○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家長</text:p>
            <text:p text:style-name="P317">（監護人）</text:p>
          </table:table-cell>
          <table:table-cell table:style-name="TableCell318" table:number-columns-spanned="3">
            <text:p text:style-name="P319">（簽章）</text:p>
          </table:table-cell>
          <table:covered-table-cell/>
          <table:covered-table-cell/>
          <table:table-cell table:style-name="TableCell320" table:number-columns-spanned="4">
            <text:p text:style-name="P321">申 <text:s text:c="2"/>訴 <text:s text:c="2"/>人</text:p>
            <text:p text:style-name="P322">與學生的關係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 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 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 </number:text>
      <number:num-list-label text:level="2"/>
      <number:text>%2%.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3T10:18:00Z</meta:creation-date>
    <dc:date>2026-05-13T10:18:00Z</dc: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