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159in" style:use-optimal-column-width="false"/>
    </style:style>
    <style:style style:name="TableColumn11" style:family="table-column">
      <style:table-column-properties style:column-width="0.2798in" style:use-optimal-column-width="false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1479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3" style:family="table">
      <style:table-properties style:width="6.85in" fo:margin-left="-0.075in" table:align="lef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 style:font-size-complex="14pt"/>
    </style:style>
    <style:style style:name="TableRow35" style:family="table-row">
      <style:table-row-properties style:min-row-height="0.6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 fo:color="#000000" fo:font-size="10pt" style:font-size-asian="10pt"/>
    </style:style>
    <style:style style:name="TableRow40" style:family="table-row">
      <style:table-row-properties style:min-row-height="0.24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0pt"/>
    </style:style>
    <style:style style:name="TableRow47" style:family="table-row">
      <style:table-row-properties style:min-row-height="0.1159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5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0" style:family="table-row">
      <style:table-row-properties style:min-row-height="0.746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5in"/>
      <style:text-properties style:font-name="標楷體" style:font-name-asian="標楷體" style:font-name-complex="標楷體" style:font-weight-complex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margin-bottom="0.0833in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4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5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8" style:parent-style-name="Standard" style:family="paragraph">
      <style:paragraph-properties fo:text-align="justify"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0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2" style:parent-style-name="Standard" style:list-style-name="WWNum1" style:family="paragraph">
      <style:paragraph-properties fo:text-align="justify" fo:line-height="0.2777in">
        <style:tab-stops>
          <style:tab-stop style:type="left" style:position="-2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新北市立明德高級中學公務人員平時成績考核紀錄表</text:p>
      <text:p text:style-name="P2">（考核期間：111年05月01日至08月31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官職等級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工作項目</text:p>
          </table:table-cell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考核項目</text:p>
          </table:table-cell>
          <table:table-cell table:style-name="TableCell43" table:number-columns-spanned="7" table:number-rows-spanned="2">
            <text:p text:style-name="P4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Ａ</text:p>
          </table:table-cell>
          <table:table-cell table:style-name="TableCell52">
            <text:p text:style-name="P53">Ｂ</text:p>
          </table:table-cell>
          <table:table-cell table:style-name="TableCell54" table:number-columns-spanned="2">
            <text:p text:style-name="P55">Ｃ</text:p>
          </table:table-cell>
          <table:covered-table-cell/>
          <table:table-cell table:style-name="TableCell56">
            <text:p text:style-name="P57">Ｄ</text:p>
          </table:table-cell>
          <table:table-cell table:style-name="TableCell58">
            <text:p text:style-name="P59">Ｅ</text:p>
          </table:table-cell>
        </table:table-row>
        <table:table-row table:style-name="TableRow60">
          <table:table-cell table:style-name="TableCell61">
            <text:p text:style-name="P62">工作知能及公文績效</text:p>
          </table:table-cell>
          <table:table-cell table:style-name="TableCell63" table:number-columns-spanned="7">
            <text:p text:style-name="P6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創新研究及簡化流程</text:p>
          </table:table-cell>
          <table:table-cell table:style-name="TableCell78" table:number-columns-spanned="7">
            <text:p text:style-name="P7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服務態度</text:p>
          </table:table-cell>
          <table:table-cell table:style-name="TableCell93" table:number-columns-spanned="7">
            <text:p text:style-name="P94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品德操守</text:p>
          </table:table-cell>
          <table:table-cell table:style-name="TableCell108" table:number-columns-spanned="7">
            <text:p text:style-name="P10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領導協調　能力</text:p>
          </table:table-cell>
          <table:table-cell table:style-name="TableCell123" table:number-columns-spanned="7">
            <text:p text:style-name="P1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年度工作　計畫</text:p>
          </table:table-cell>
          <table:table-cell table:style-name="TableCell138" table:number-columns-spanned="7">
            <text:p text:style-name="P13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語文能力</text:p>
          </table:table-cell>
          <table:table-cell table:style-name="TableCell153" table:number-columns-spanned="7">
            <text:p text:style-name="P154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14">
            <text:p text:style-name="P16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直<text:s/>屬<text:s/>主<text:s/>管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單<text:s/>位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綜合考評等級</text:span><text:span text:style-name="T188">(A</text:span><text:span text:style-name="T189">～</text:span><text:span text:style-name="T190">E)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評語及</text:span><text:span text:style-name="T199">具體建議事項</text:span>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簽<text:s text:c="5"/>章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">附記：</text:p>
      <text:list text:style-name="WWNum1">
        <text:list-item text:start-value="1">
          <text:p text:style-name="P212">依據行政院及所屬各機關公務人員平時考核要點第4點之規定訂定，但各機關仍得視業務特性及需要自行訂定。</text:p>
        </text:list-item>
        <text:list-item>
          <text:p text:style-name="P213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14">Ａ：表現優異，足為同仁表率（年度工作計畫執行進度按預訂進度完成或進度超前，且充分達成原訂績效目標者）</text:p>
      <text:p text:style-name="P215">Ｂ：表現明顯地超出該職責的要求水準（年度工作計畫執行進度落後10%以內，或與原訂目標差距10%以內者）</text:p>
      <text:p text:style-name="P216">Ｃ：表現均能達到要求水準（年度工作計畫執行進度落後10%、並在20%以內，或與原訂目標差距10%、並在20%以內者）</text:p>
      <text:p text:style-name="P217">Ｄ：表現未盡符合基本要求（年度工作計畫執行進度落後20%、並在30%以內，或與原訂目標差距20%、並在30%以內者）</text:p>
      <text:p text:style-name="P218">Ｅ：表現多未達基本要求，經勸導仍未改進者（年度工作計畫執行進度落後30%以上，或與原訂目標差距30%以上者）</text:p>
      <text:list text:style-name="WWNum1" text:continue-numbering="true">
        <text:list-item>
          <text:p text:style-name="P219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20">受考人如有工作、操行、學識、才能等重大具體優劣事蹟，足資記錄者，應填列於「個人重大優劣事蹟欄」，以作為考評之重要參據。</text:p>
        </text:list-item>
        <text:list-item>
          <text:p text:style-name="P22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22"><text:span text:style-name="T223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</text:span><text:span text:style-name="T224">(</text:span><text:span text:style-name="T225">考評單位主管時，本欄無須填列</text:span><text:span text:style-name="T226">)</text:span><text:span text:style-name="T2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3T04:29:00Z</meta:creation-date>
    <dc:date>2022-08-23T04:30:00Z</dc:date>
    <meta:print-date>2022-04-20T07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20" meta:row-count="12" meta:non-whitespace-character-count="1466"/>
  </office:meta>
</office:document-meta>
</file>