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olumn10" style:family="table-column">
      <style:table-column-properties style:column-width="0.6916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3256in"/>
    </style:style>
    <style:style style:name="TableColumn13" style:family="table-column">
      <style:table-column-properties style:column-width="1.1395in"/>
    </style:style>
    <style:style style:name="Table9" style:family="table">
      <style:table-properties style:width="4.1416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194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2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11</text:span><text:span text:style-name="T3">5</text:span><text:span text:style-name="T4"><text:s/></text:span><text:span text:style-name="T5"><text:s text:c="5"/></text:span><text:span text:style-name="T6">國小教師報名學期間職業試探暨體驗教育活動</text:span><text:span text:style-name="T7">彙整名單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教師姓名</text:p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<text:span text:style-name="T26">1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6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7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8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9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瑞芳國中承辦人：黃瑞龍組長</text:p>
      <text:p text:style-name="內文"><text:span text:style-name="T206">電話：24972</text:span><text:span text:style-name="T207">1</text:span><text:span text:style-name="T208">45#248,09</text:span><text:span text:style-name="T209">1</text:span><text:span text:style-name="T210">9279267,</text:span></text:p>
      <text:p text:style-name="內文"><text:span text:style-name="T211">Line ID:gothemars</text:span><text:span text:style-name="T212">1 <text:s text:c="2"/>(1是”一”不是”L”)</text:span></text:p>
      <text:p text:style-name="P213">Email:gothemars@gmail.com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輔導老師</meta:initial-creator>
    <dc:creator>user</dc:creator>
    <meta:creation-date>2020-10-19T06:05:00Z</meta:creation-date>
    <dc:date>2026-02-24T06:32:00Z</dc:date>
    <meta:template xlink:href="Normal" xlink:type="simple"/>
    <meta:editing-cycles>7</meta:editing-cycles>
    <meta:editing-duration>PT300S</meta:editing-duration>
    <meta:document-statistic meta:page-count="1" meta:paragraph-count="1" meta:word-count="42" meta:character-count="287" meta:row-count="2" meta:non-whitespace-character-count="246"/>
  </office:meta>
</office:document-meta>
</file>