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期付款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新北市立明德高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分 批 (期) 付 款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office:value-type="string" table:style-name="ce2">
            <text:p><text:s text:c="4"/>年 <text:s text:c="6"/>月 <text:s text:c="6"/>日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所 屬 年 度 月 份</text:p>
          </table:table-cell>
          <table:table-cell office:value-type="string" table:style-name="ce4">
            <text:p><text:s text:c="4"/>年度 <text:s text:c="2"/>月份</text:p>
          </table:table-cell>
          <table:table-cell office:value-type="string" table:style-name="ce3">
            <text:p>備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應付總額</text:p>
          </table:table-cell>
          <table:table-cell table:style-name="ce5"/>
          <table:table-cell office:value-type="string" table:style-name="ce6">
            <text:p>(1)訂有契約或未訂契約。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截至上次已付金額</text:p>
          </table:table-cell>
          <table:table-cell table:style-name="ce5"/>
          <table:table-cell office:value-type="string" table:style-name="ce8">
            <text:p>(2)第 <text:s text:c="4"/>次付款。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本次付款金額</text:p>
          </table:table-cell>
          <table:table-cell table:style-name="ce5"/>
          <table:table-cell office:value-type="string" table:number-columns-spanned="1" table:number-rows-spanned="2" table:style-name="ce14">
            <text:p>(3)合約副本或抄本黏附於　　年度　月</text:p>
            <text:p>　 份支出憑證簿第　　冊第　　號。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已付金額</text:p>
          </table:table-cell>
          <table:table-cell office:value-type="float" office:value="0" table:formula="of:=[.B6]+[.B7]" table:style-name="ce5">
            <text:p>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未付金額</text:p>
          </table:table-cell>
          <table:table-cell office:value-type="float" office:value="0" table:formula="of:=[.B5]-[.B8]" table:style-name="ce5">
            <text:p>0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5">
            <text:p>承辦人　　　　　　單位主管　　　　　　主辦會計人員　　　　　　機關長官或</text:p>
            <text:p>　　　　　　　　　　　　　　　　　　　人　　　　員　　　　　　授權代簽人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DHS</meta:initial-creator>
    <dc:creator>user</dc:creator>
    <meta:creation-date>2005-11-04T06:20:08Z</meta:creation-date>
    <dc:date>2023-03-01T03:47:40Z</dc:date>
    <meta:print-date>2008-01-17T07:27:23Z</meta:print-date>
  </office:meta>
</office:document-meta>
</file>