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ackground-color="#DDEBF7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#FCE4D6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C6E0B4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fo:color="#BFBFBF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#FFFFFF"/>
      <style:text-properties fo:color="#BFBFBF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fo:background-color="#C6E0B4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12.7264583333333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資料（必填）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品學堂閱讀理解數位學習系統帳號綁定資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校名稱</text:p>
          </table:table-cell>
          <table:table-cell office:value-type="string" table:style-name="ce3">
            <text:p>學校代碼(6碼)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3">
            <text:p>聯絡人email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如：新北市成功中學</text:p>
          </table:table-cell>
          <table:table-cell table:style-name="ce5"/>
          <table:table-cell office:value-type="string" table:style-name="ce5">
            <text:p>如：王大明</text:p>
          </table:table-cell>
          <table:table-cell office:value-type="string" table:style-name="ce5">
            <text:p>如：0912345678</text:p>
          </table:table-cell>
          <table:table-cell office:value-type="string" table:style-name="ce5">
            <text:p>如：abcde@gmail.com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請填寫本頁學校資料，以及右側工作表之「帳號綁定資料<text:span text:style-name="T1">，回傳以下品學堂信箱，或依中教科規定上傳至指定位置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品學堂聯絡人:蔡佩真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電話:(02)2377-8111#1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信箱:peichen.good@gmail.com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品學堂收到帳號綁定資料後，將為學校綁定班級，並將通知與操作說明交給學校聯絡人。</text:p>
          </table:table-cell>
          <table:table-cell table:number-columns-repeated="16383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帳號綁定資料（新北市ＯＯ中學201班）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班級名稱（必填）</text:p>
          </table:table-cell>
          <table:table-cell office:value-type="string" table:style-name="ce1">
            <text:p>該班人數（必填）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如：新北市品學中學201班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老師姓名（必填，每班請填１位教師）</text:p>
          </table:table-cell>
          <table:table-cell office:value-type="string" table:style-name="ce3">
            <text:p>老師的親師生平台帳號（必填，應為@ntpc.edu.tw）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如：王小花</text:p>
          </table:table-cell>
          <table:table-cell office:value-type="string" table:style-name="ce5">
            <text:p>如：teach@ntpc.edu.tw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學生的親師生平台帳號（必填，應為@ntpc.edu.tw）</text:p>
          </table:table-cell>
          <table:table-cell office:value-type="string" table:style-name="ce7">
            <text:p>請老師與學生務必先從新北市親師生平台登入「品學堂閱讀理解數位學習系統」，完成帳號綁定，系統才能辨識並加入班級（已完成請打勾）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如：abc123@ntpc.edu.tw</text:p>
          </table:table-cell>
          <table:table-cell office:value-type="string" table:style-name="ce5">
            <text:p>V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如：abc456@ntpc.edu.tw</text:p>
          </table:table-cell>
          <table:table-cell office:value-type="string" table:style-name="ce5">
            <text:p>V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帳號綁定資料（新北市ＯＯ中學202班）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班級名稱（必填）</text:p>
          </table:table-cell>
          <table:table-cell office:value-type="string" table:style-name="ce1">
            <text:p>該班人數（必填）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如：新北市品學中學202班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老師姓名（必填，每班請填１位教師）</text:p>
          </table:table-cell>
          <table:table-cell office:value-type="string" table:style-name="ce3">
            <text:p>老師的親師生平台帳號（必填，應為@ntpc.edu.tw）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如：王小明</text:p>
          </table:table-cell>
          <table:table-cell office:value-type="string" table:style-name="ce5">
            <text:p>如：teach@ntpc.edu.tw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學生的親師生平台帳號（必填，應為@ntpc.edu.tw）</text:p>
          </table:table-cell>
          <table:table-cell office:value-type="string" table:style-name="ce7">
            <text:p>請老師與學生務必先從新北市親師生平台登入「品學堂閱讀理解數位學習系統」，完成帳號綁定，系統才能辨識並加入班級（已完成請打勾）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如：abc123@ntpc.edu.tw</text:p>
          </table:table-cell>
          <table:table-cell office:value-type="string" table:style-name="ce5">
            <text:p>V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如：abc456@ntpc.edu.tw</text:p>
          </table:table-cell>
          <table:table-cell office:value-type="string" table:style-name="ce5">
            <text:p>V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2377</meta:initial-creator>
    <dc:creator>user</dc:creator>
    <meta:creation-date>2021-06-29T03:08:25Z</meta:creation-date>
    <dc:date>2023-04-28T07:14:14Z</dc:date>
  </office:meta>
</office:document-meta>
</file>