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/>
    </style:style>
    <style:style style:name="T2" style:parent-style-name="超連結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5pt" style:font-size-asian="5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5pt" style:font-size-asian="5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P3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olumn34" style:family="table-column">
      <style:table-column-properties style:column-width="0.468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9625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1.5972in" style:use-optimal-column-width="false"/>
    </style:style>
    <style:style style:name="TableColumn39" style:family="table-column">
      <style:table-column-properties style:column-width="0.2777in" style:use-optimal-column-width="false"/>
    </style:style>
    <style:style style:name="TableColumn40" style:family="table-column">
      <style:table-column-properties style:column-width="1.8291in" style:use-optimal-column-width="false"/>
    </style:style>
    <style:style style:name="Table33" style:family="table">
      <style:table-properties style:width="6.218in" fo:margin-left="0.1347in" table:align="left"/>
    </style:style>
    <style:style style:name="TableRow41" style:family="table-row">
      <style:table-row-properties style:min-row-height="0.64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44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4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FF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/>
    </style:style>
    <style:style style:name="TableRow60" style:family="table-row">
      <style:table-row-properties style:min-row-height="0.642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7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7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-asian="標楷體"/>
    </style:style>
    <style:style style:name="TableRow74" style:family="table-row">
      <style:table-row-properties style:min-row-height="0.642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7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7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8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91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P9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5pt" style:font-size-asian="5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0.468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0.9625in" style:use-optimal-column-width="false"/>
    </style:style>
    <style:style style:name="TableColumn127" style:family="table-column">
      <style:table-column-properties style:column-width="0.5833in" style:use-optimal-column-width="false"/>
    </style:style>
    <style:style style:name="TableColumn128" style:family="table-column">
      <style:table-column-properties style:column-width="1.5972in" style:use-optimal-column-width="false"/>
    </style:style>
    <style:style style:name="TableColumn129" style:family="table-column">
      <style:table-column-properties style:column-width="0.2777in" style:use-optimal-column-width="false"/>
    </style:style>
    <style:style style:name="TableColumn130" style:family="table-column">
      <style:table-column-properties style:column-width="1.8291in" style:use-optimal-column-width="false"/>
    </style:style>
    <style:style style:name="Table123" style:family="table">
      <style:table-properties style:width="6.218in" fo:margin-left="0.1347in" table:align="left"/>
    </style:style>
    <style:style style:name="TableRow131" style:family="table-row">
      <style:table-row-properties style:min-row-height="0.499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134" style:family="table-row">
      <style:table-row-properties style:min-row-height="0.642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3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4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44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4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5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TableRow153" style:family="table-row">
      <style:table-row-properties style:min-row-height="0.642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5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5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6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-asian="標楷體"/>
    </style:style>
    <style:style style:name="TableRow167" style:family="table-row">
      <style:table-row-properties style:min-row-height="0.642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/>
      <style:text-properties style:font-name-asian="標楷體"/>
    </style:style>
    <style:style style:name="TableRow178" style:family="table-row">
      <style:table-row-properties style:min-row-height="0.642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8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-asian="標楷體"/>
    </style:style>
    <style:style style:name="P184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8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8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a xlink:href="http://www.acc.nccu.edu.tw/new92/921219-32.doc" office:target-frame-name="_top" xlink:show="replace"><text:span text:style-name="T2">支出證明單</text:span></text:a><text:span text:style-name="T3">填寫範例：</text:span></text:p>
        </text:list-item>
      </text:list>
      <text:p text:style-name="P4">新北市立明德高中</text:p>
      <text:p text:style-name="P5"/>
      <text:p text:style-name="P6"><text:span text:style-name="T7">支</text:span><text:span text:style-name="T8"><text:s/></text:span><text:span text:style-name="T9">出</text:span><text:span text:style-name="T10"><text:s/></text:span><text:span text:style-name="T11">證</text:span><text:span text:style-name="T12"><text:s/></text:span><text:span text:style-name="T13">明</text:span><text:span text:style-name="T14"><text:s/></text:span><text:span text:style-name="T15">單</text:span></text:p>
      <text:p text:style-name="內文"><text:span text:style-name="T16"><text:s text:c="90"/></text:span><text:span text:style-name="T17"><text:s text:c="17"/></text:span><text:span text:style-name="T18"><text:s text:c="5"/></text:span><text:span text:style-name="T19"><text:s text:c="2"/></text:span><text:span text:style-name="T20"><text:s/></text:span><text:span text:style-name="T21">年</text:span><text:span text:style-name="T22"><text:s/></text:span><text:span text:style-name="T23"><text:s text:c="3"/></text:span><text:span text:style-name="T24"><text:s/></text:span><text:span text:style-name="T25">月</text:span><text:span text:style-name="T26"><text:s text:c="3"/></text:span><text:span text:style-name="T27">日</text:span><text:span text:style-name="T28"><text:s/></text:span></text:p>
      <text:p text:style-name="內文"><text:span text:style-name="T29"><text:s text:c="90"/></text:span><text:span text:style-name="T30"><text:s text:c="20"/></text:span><text:span text:style-name="T31">↑↑↑↑↑↑↑↑↑↑↑</text:span></text:p>
      <text:p text:style-name="P32">上列填寫日期為實際消費日期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  <text:p text:style-name="P44">或</text:p>
            <text:p text:style-name="P45">名稱</text:p>
          </table:table-cell>
          <table:table-cell table:style-name="TableCell46" table:number-columns-spanned="2">
            <text:p text:style-name="P47">廠商</text:p>
          </table:table-cell>
          <table:covered-table-cell/>
          <table:table-cell table:style-name="TableCell48">
            <text:p text:style-name="P49">身分證或</text:p>
            <text:p text:style-name="P50">營利事業</text:p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地</text:p>
            <text:p text:style-name="P56"/>
            <text:p text:style-name="P57">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貨物名稱廠</text:p>
            <text:p text:style-name="P63">牌規格或支</text:p>
            <text:p text:style-name="P64">出<text:s text:c="2"/>事<text:s text:c="2"/>由</text:p>
          </table:table-cell>
          <table:covered-table-cell/>
          <table:table-cell table:style-name="TableCell65" table:number-columns-spanned="3">
            <text:p text:style-name="P66">支出事由</text:p>
          </table:table-cell>
          <table:covered-table-cell/>
          <table:covered-table-cell/>
          <table:table-cell table:style-name="TableCell67">
            <text:p text:style-name="P68">單</text:p>
            <text:p text:style-name="P69">位</text:p>
            <text:p text:style-name="P70">數</text:p>
            <text:p text:style-name="P71">量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單</text:p>
            <text:p text:style-name="P77"/>
            <text:p text:style-name="P78">價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實付金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不能取得單</text:p>
            <text:p text:style-name="P88">據<text:s text:c="2"/>原<text:s text:c="2"/>因</text:p>
          </table:table-cell>
          <table:covered-table-cell/>
          <table:table-cell table:style-name="TableCell89" table:number-columns-spanned="5">
            <text:p text:style-name="P90">簡單述明原因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><text:span text:style-name="T93"><text:s text:c="3"/></text:span><text:span text:style-name="T94">經手人</text:span><text:span text:style-name="T95">（指</text:span><text:span text:style-name="T96">購買東西的</text:span><text:span text:style-name="T97">人簽章</text:span><text:span text:style-name="T98">）</text:span></text:p>
      <text:p text:style-name="P99"/>
      <text:p text:style-name="P100"><text:span text:style-name="T101"><draw:connector draw:type="line" svg:x1="-0.66667in" svg:y1="0.12431in" svg:x2="7.25in" svg:y2="0.12431in" draw:z-index="251657728" draw:id="id0" draw:style-name="a1" draw:name="Line 4" text:anchor-type="paragraph"><svg:title/><svg:desc/></draw:connector></text:span></text:p>
      <text:p text:style-name="P102"/>
      <text:p text:style-name="P103"/>
      <text:p text:style-name="P104">新北市立明德高中</text:p>
      <text:p text:style-name="P105"><text:span text:style-name="T106">支</text:span><text:span text:style-name="T107"><text:s/></text:span><text:span text:style-name="T108">出</text:span><text:span text:style-name="T109"><text:s/></text:span><text:span text:style-name="T110">證</text:span><text:span text:style-name="T111"><text:s/></text:span><text:span text:style-name="T112">明</text:span><text:span text:style-name="T113"><text:s/></text:span><text:span text:style-name="T114">單</text:span></text:p>
      <text:p text:style-name="P115"><text:span text:style-name="T116"><text:s text:c="90"/></text:span><text:span text:style-name="T117"><text:s text:c="26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7">
            <text:p text:style-name="P133">受<text:s text:c="26"/>領<text:s text:c="2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姓名</text:p>
            <text:p text:style-name="P137">或</text:p>
            <text:p text:style-name="P138">名稱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身分證或</text:p>
            <text:p text:style-name="P143">營利事業</text:p>
            <text:p text:style-name="P144">統一編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地</text:p>
            <text:p text:style-name="P149"/>
            <text:p text:style-name="P150">址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貨物名稱廠</text:p>
            <text:p text:style-name="P156">牌規格或支</text:p>
            <text:p text:style-name="P157">出<text:s text:c="2"/>事<text:s text:c="2"/>由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單</text:p>
            <text:p text:style-name="P162">位</text:p>
            <text:p text:style-name="P163">數</text:p>
            <text:p text:style-name="P164">量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單</text:p>
            <text:p text:style-name="P170"/>
            <text:p text:style-name="P171">價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實付金額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不能取得單</text:p>
            <text:p text:style-name="P181">據<text:s text:c="2"/>原<text:s text:c="2"/>因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/>
      <text:p text:style-name="P185"><text:s text:c="3"/>經手人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明德高級中學</dc:title>
    <dc:subject/>
    <meta:initial-creator>user</meta:initial-creator>
    <dc:creator>楊 子徵</dc:creator>
    <meta:creation-date>2023-03-01T03:46:00Z</meta:creation-date>
    <dc:date>2023-03-01T03:46:00Z</dc:date>
    <meta:print-date>2019-06-10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